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september 2022 presentatie NarreTuu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evenementenvergunning op locatie Heuvel 44 te Sint-Oedenrode. De aanvraag is geregistreerd onder zaaknummer VEV-2022-114.</text:p>
            <text:p text:style-name="common-al">Omschrijving evenement: 17 september 2022 presentatie NarreTuut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43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september 2022 presentatie NarreTuuter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59</meta:user-defined>
    <meta:user-defined meta:name="OVERHEIDop.GmbID/DC.identifier">gmb-2022-274359</meta:user-defined>
    <meta:user-defined meta:name="OVERHEIDop.versieInformatie"/>
  </office:meta>
</office:document-meta>
</file>