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attle Events Zutphen op 2 juli 2022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5 juni 2022 is een evenementenvergunning verleend Battle Events Zutphen op 2 juli 2022 in de Hanzehal in Zutphen.</text:p>
            <text:p text:style-name="common-al">De vergunning geldt voor het organiseren van een kickboksgala met diverse kickbokswedstrijden, het laten horen van versterkte muziek/geluid en het schenken van zwak alcoholhoudende drank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3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Battle Events Zutphen op 2 juli 2022 in de Hanzehal in Zutph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352</meta:user-defined>
    <meta:user-defined meta:name="OVERHEIDop.GmbID/DC.identifier">gmb-2022-274352</meta:user-defined>
    <meta:user-defined meta:name="OVERHEIDop.versieInformatie"/>
  </office:meta>
</office:document-meta>
</file>