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2 heeft de gemeente een aanvraag ontvangen voor het kappen van een groene beuk in de achtertuin van de woning op locatie Groot Hertoginnelaan 32 te Bussum. De aanvraag is geregistreerd onder zaaknummer HZ_WABO-22-11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ot Hertoginnelaan 32 te Bussum</meta:user-defined>
    <meta:user-defined meta:name="DCTERMS.W3CDTF/DCTERMS.available">2022-06-17</meta:user-defined>
    <meta:user-defined meta:name="DCTERMS.W3CDTF/OVERHEIDop.jaargang">2022</meta:user-defined>
    <meta:user-defined meta:name="OVERHEIDop.publicationIssue">274349</meta:user-defined>
    <meta:user-defined meta:name="OVERHEIDop.GmbID/DC.identifier">gmb-2022-274349</meta:user-defined>
    <meta:user-defined meta:name="OVERHEIDop.versieInformatie"/>
  </office:meta>
</office:document-meta>
</file>