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an Nuenenstraat 100 5503C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0469 te verlengen voor een periode van maximaal 6 weken.</text:p>
            <text:p text:style-name="common-al">Het verlengingsbesluit is genomen op 15 juni 2022.</text:p>
            <text:p text:style-name="common-al">De zaak betreft:</text:p>
            <text:p text:style-name="common-al">Omschrijving: realiseren van een opbouw</text:p>
            <text:p text:style-name="common-al">Adres: Van Nuenenstraat 100 5503CL Veldhoven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43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69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DC.title">Verlenging termijn omgevingsvergunning Van Nuenenstraat 100 5503CL Vel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346</meta:user-defined>
    <meta:user-defined meta:name="OVERHEIDop.GmbID/DC.identifier">gmb-2022-274346</meta:user-defined>
    <meta:user-defined meta:name="OVERHEIDop.versieInformatie"/>
  </office:meta>
</office:document-meta>
</file>