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bbel 3, 1693NW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22 heeft de gemeente een aanvraag ontvangen voor een omgevingsvergunning voor het gedeeltelijk wijzigen van de bestemmingen, toevoegen van een bouwblok en het legaliseren van diverse bouwwerken op het perceel De Kibbel 3, 1693NW Wervershoof. De aanvraag is geregistreerd onder zaaknummer 2022-001213.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34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4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4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Kibbel 3, 1693NW Wervershoof</meta:user-defined>
    <dc:language>nl</dc:language>
    <meta:user-defined meta:name="OVERHEIDop.locatietype/OVERHEIDop.gebiedsmarkering">Punt</meta:user-defined>
    <meta:user-defined meta:name="DC.title">Kennisgeving ontvangst aanvraag omgevingsvergunning, De Kibbel 3, 1693NW Wervershoof</meta:user-defined>
    <meta:user-defined meta:name="DCTERMS.W3CDTF/DCTERMS.available">2022-06-17</meta:user-defined>
    <meta:user-defined meta:name="DCTERMS.W3CDTF/OVERHEIDop.jaargang">2022</meta:user-defined>
    <meta:user-defined meta:name="OVERHEIDop.publicationIssue">274343</meta:user-defined>
    <meta:user-defined meta:name="OVERHEIDop.GmbID/DC.identifier">gmb-2022-274343</meta:user-defined>
    <meta:user-defined meta:name="OVERHEIDop.versieInformatie"/>
  </office:meta>
</office:document-meta>
</file>