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30A 5409A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Oudedijk 30A 5409AC Odiliapeel.</text:p>
            <text:p text:style-name="common-al">Op 30-05-2022 heeft de gemeente een aanvraag ontvangen voor activiteiten waarvoor een vergunningplicht geldt.</text:p>
            <text:p text:style-name="common-al">De aanvraag betreft locatie Oudedijk 30A 5409AC Odiliapeel, en is geregistreerd onder zaaknummer Z2022-002654 met omschrijving "Kindervakantieweek Odiliapeel 2022 van 30-08-2022 t/m 02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54</meta:user-defined>
    <meta:user-defined meta:name="DCTERMS.abstract">Kindervakantieweek Odiliapeel 2022 van 30-08-2022 t/m 02-09-2022</meta:user-defined>
    <dc:language>nl</dc:language>
    <meta:user-defined meta:name="OVERHEIDop.locatietype/OVERHEIDop.gebiedsmarkering">Punt</meta:user-defined>
    <meta:user-defined meta:name="DC.title">Ontvangen aanvraag evenementenvergunning, Oudedijk 30A 5409AC Odiliapeel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42</meta:user-defined>
    <meta:user-defined meta:name="OVERHEIDop.GmbID/DC.identifier">gmb-2022-274342</meta:user-defined>
    <meta:user-defined meta:name="OVERHEIDop.versieInformatie"/>
  </office:meta>
</office:document-meta>
</file>