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orpsstraat 78, Sellingen, verbreden inrit, datum: 14 juni 2022, uiterlijk op 29 juli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3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Dorpsstraat 78, Sellingen, verbreden inrit, datum: 14 juni 2022, uiterlijk op 29 juli 2022 wordt een beslissing op deze aanvraag genomen.</meta:user-defined>
    <meta:user-defined meta:name="DCTERMS.W3CDTF/DCTERMS.available">2022-06-17</meta:user-defined>
    <meta:user-defined meta:name="DCTERMS.W3CDTF/OVERHEIDop.jaargang">2022</meta:user-defined>
    <meta:user-defined meta:name="OVERHEIDop.publicationIssue">274337</meta:user-defined>
    <meta:user-defined meta:name="OVERHEIDop.GmbID/DC.identifier">gmb-2022-274337</meta:user-defined>
    <meta:user-defined meta:name="OVERHEIDop.versieInformatie"/>
  </office:meta>
</office:document-meta>
</file>