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urgemeester van Reenensingel in Gouda (aan de ooszijde van Ridder van Cats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urgemeester van Reenensingel in Gouda (aan de ooszijde van Ridder van Catsweg). De werkzaamheden vinden plaats (ook gedurende de avond- en nachtperiode) vanaf 5 juli 2022 20.00 uur tot 2.00 uur van de volgende dag en vanaf 6 juli 2022 21.00 uurtot 3.00 uur van de volgende dag. Dit besluit is geregistreerd onder kenmerk 202211469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3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3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3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Burgemeester van Reenensingel in Gouda (aan de ooszijde van Ridder van Catsweg)</meta:user-defined>
    <meta:user-defined meta:name="DCTERMS.W3CDTF/DCTERMS.available">2022-06-17</meta:user-defined>
    <meta:user-defined meta:name="DCTERMS.W3CDTF/OVERHEIDop.jaargang">2022</meta:user-defined>
    <meta:user-defined meta:name="OVERHEIDop.publicationIssue">274336</meta:user-defined>
    <meta:user-defined meta:name="OVERHEIDop.GmbID/DC.identifier">gmb-2022-274336</meta:user-defined>
    <meta:user-defined meta:name="OVERHEIDop.versieInformatie"/>
  </office:meta>
</office:document-meta>
</file>