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straatfeest op de Wethouder Broekmanstraat in Weurt op zaterdag 2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5 juni 2022 een evenementenvergunning verleend op grond van artikel 2:25 van de Algemene Plaatselijke Verordening Beuningen voor het organiseren van een straatfeet op de Wethouder Broekmanstraat in Weurt op zaterdag 27 augustus 2022 van 13:00 tot 23:00 uur. Tijdens dit straatfeest zal een gedeelte van de Wethouder Broekmanstraat afgezet worden. Het advies is om eerst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5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433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straatfeest op de Wethouder Broekmanstraat in Weurt op zaterdag 27 augustus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32</meta:user-defined>
    <meta:user-defined meta:name="OVERHEIDop.GmbID/DC.identifier">gmb-2022-274332</meta:user-defined>
    <meta:user-defined meta:name="OVERHEIDop.versieInformatie"/>
  </office:meta>
</office:document-meta>
</file>