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7974) van Lugtenburgstraat 23 Voorburg intern wijzig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Datum aanvraag: 14 juni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32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2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7974) van Lugtenburgstraat 23 Voorburg intern wijzigen 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29</meta:user-defined>
    <meta:user-defined meta:name="OVERHEIDop.GmbID/DC.identifier">gmb-2022-274329</meta:user-defined>
    <meta:user-defined meta:name="OVERHEIDop.versieInformatie"/>
  </office:meta>
</office:document-meta>
</file>