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 parkeerterrein Westerschouwen, de 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parkeerterrein Westerschouwen, de Punt.</text:span>
          </text:p>
            <text:p text:style-name="common-al">Datum indiening: 14-6-2022</text:p>
            <text:p text:style-name="common-al">Zaakomschrijving: het plaatsen van een tijdelijke Vodafone Antenne-Installatie, noodmast</text:p>
            <text:p text:style-name="common-al">Zaaknummer: 6045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3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4520</meta:user-defined>
    <meta:user-defined meta:name="DCTERMS.abstract">het plaatsen van een tijdelijke Vodafone Antenne-Installatie, noodmast</meta:user-defined>
    <dc:language>nl</dc:language>
    <meta:user-defined meta:name="OVERHEIDop.locatietype/OVERHEIDop.gebiedsmarkering">Punt</meta:user-defined>
    <meta:user-defined meta:name="DC.title">Aanvraag Omgevingsvergunning, Burgh-Haamstede,  parkeerterrein Westerschouwen, de Pun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27</meta:user-defined>
    <meta:user-defined meta:name="OVERHEIDop.GmbID/DC.identifier">gmb-2022-274327</meta:user-defined>
    <meta:user-defined meta:name="OVERHEIDop.versieInformatie"/>
  </office:meta>
</office:document-meta>
</file>