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Rosariumstraat 14, 8043PX Zwolle [0193ESUITE582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82712022</text:p>
            <text:p text:style-name="common-al">Verzenddatum besluit: 13-06-2022</text:p>
            <text:p text:style-name="common-al">Locatie: Rosariumstraat 14, 8043PX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32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271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Rosariumstraat 14, 8043PX Zwolle [0193ESUITE582712022]</meta:user-defined>
    <meta:user-defined meta:name="DCTERMS.W3CDTF/DCTERMS.available">2022-06-17</meta:user-defined>
    <meta:user-defined meta:name="DCTERMS.W3CDTF/OVERHEIDop.jaargang">2022</meta:user-defined>
    <meta:user-defined meta:name="OVERHEIDop.publicationIssue">274326</meta:user-defined>
    <meta:user-defined meta:name="OVERHEIDop.GmbID/DC.identifier">gmb-2022-274326</meta:user-defined>
    <meta:user-defined meta:name="OVERHEIDop.versieInformatie"/>
  </office:meta>
</office:document-meta>
</file>