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302-VGW-47302</text:p>
            <text:p text:style-name="common-al">Omschrijving: bouwen van een dakopbouw tbv uitbreiding bedrijfshal</text:p>
            <text:p text:style-name="common-al">Adres: Alblasstraat 4 5626BJ Eindhoven, Alblasstraat 6 5626BJ Eindhoven</text:p>
            <text:p text:style-name="common-al">Soort aanvraag: Bouwen</text:p>
            <text:p text:style-name="common-al">Besluit: Verleend</text:p>
            <text:p text:style-name="common-al">Besluitdatum: 27-01-2022</text:p>
            <text:p text:style-name="common-al">De omgevingsvergunning Alblasstraat 4 5626BJ Eindhoven, Alblasstraat 6 5626BJ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32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2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2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02-VGW-47302</meta:user-defined>
    <meta:user-defined meta:name="DCTERMS.abstract">bouwen van een dakopbouw tbv uitbreiding bedrijfshal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323</meta:user-defined>
    <meta:user-defined meta:name="OVERHEIDop.GmbID/DC.identifier">gmb-2022-274323</meta:user-defined>
    <meta:user-defined meta:name="OVERHEIDop.versieInformatie"/>
  </office:meta>
</office:document-meta>
</file>