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1846 - het splitsen van een woon- werkpand  op de locatie Prins Hendrikkade 8, 1501 AA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32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2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2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846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21</meta:user-defined>
    <meta:user-defined meta:name="OVERHEIDop.GmbID/DC.identifier">gmb-2022-274321</meta:user-defined>
    <meta:user-defined meta:name="OVERHEIDop.versieInformatie"/>
  </office:meta>
</office:document-meta>
</file>