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emeester van Reenensingel in Gouda (t.h.v. Groenhoven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urgemeester van Reenensingel in Gouda (t.h.v. Groenhovenweg). De werkzaamheden vinden plaats (ook gedurende de avond- en nachtperiode) vanaf 19.00 uur op 5 juli 2022 tot 02.00 uur van de volgende dag en vanaf 19.00 uur tot 22.30uur op 6 juli 2022. Dit besluit is geregistreerd onder kenmerk 202211466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emeester van Reenensingel in Gouda (t.h.v. Groenhovenweg)</meta:user-defined>
    <meta:user-defined meta:name="DCTERMS.W3CDTF/DCTERMS.available">2022-06-17</meta:user-defined>
    <meta:user-defined meta:name="DCTERMS.W3CDTF/OVERHEIDop.jaargang">2022</meta:user-defined>
    <meta:user-defined meta:name="OVERHEIDop.publicationIssue">274313</meta:user-defined>
    <meta:user-defined meta:name="OVERHEIDop.GmbID/DC.identifier">gmb-2022-274313</meta:user-defined>
    <meta:user-defined meta:name="OVERHEIDop.versieInformatie"/>
  </office:meta>
</office:document-meta>
</file>