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583 Enschotsebaan 25 te Berkel-Enschot, de kap van een boom., 13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83 - I - Enschotsebaan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1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1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1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583 Enschotsebaan 25 te Berkel-Enschot, de kap van een boom., 13 juni 202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11</meta:user-defined>
    <meta:user-defined meta:name="OVERHEIDop.GmbID/DC.identifier">gmb-2022-274311</meta:user-defined>
    <meta:user-defined meta:name="OVERHEIDop.versieInformatie"/>
  </office:meta>
</office:document-meta>
</file>