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telecommunicatiekabels op Einsteinweg 6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8388</text:p>
            <text:p text:style-name="common-al">Datum besluit: 20-01-2022 08:54</text:p>
            <text:p text:style-name="common-al">Locatie: Einsteinweg 6 2333CC Leiden</text:p>
            <text:p text:style-name="common-al">Omschrijving: Verleggen telecommunicatiekabels T-Mobile Nederland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3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3328388</meta:user-defined>
    <meta:user-defined meta:name="DCTERMS.abstract">Verleggen telecommunicatiekabels T-Mobile Nederland B.V.</meta:user-defined>
    <dc:language>nl</dc:language>
    <meta:user-defined meta:name="OVERHEIDop.locatietype/OVERHEIDop.gebiedsmarkering">Punt</meta:user-defined>
    <meta:user-defined meta:name="DC.title">Verleende vergunning voor het verleggen van telecommunicatiekabels op Einsteinweg 6 2333CC Leiden</meta:user-defined>
    <meta:user-defined meta:name="DCTERMS.W3CDTF/DCTERMS.available">2022-01-24</meta:user-defined>
    <meta:user-defined meta:name="DCTERMS.W3CDTF/OVERHEIDop.jaargang">2022</meta:user-defined>
    <meta:user-defined meta:name="OVERHEIDop.externeBijlage">LEIDEN_202201_GFO_ZAKEN_788092_stemp verkeerspl...|exb-2022-4161</meta:user-defined>
    <meta:user-defined meta:name="OVERHEIDop.externeBijlage">LEIDEN_202201_GFO_ZAKEN_788092_stemp. Ontwerp V...|exb-2022-4162</meta:user-defined>
    <meta:user-defined meta:name="OVERHEIDop.externeBijlage">LEIDEN_202201_GFO_ZAKEN_788092_besluit Einstein...|exb-2022-4163</meta:user-defined>
    <meta:user-defined meta:name="OVERHEIDop.publicationIssue">27431</meta:user-defined>
    <meta:user-defined meta:name="OVERHEIDop.GmbID/DC.identifier">gmb-2022-27431</meta:user-defined>
    <meta:user-defined meta:name="OVERHEIDop.versieInformatie"/>
  </office:meta>
</office:document-meta>
</file>