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80 Leharstraat 131a te Tilburg, gebruiken van de winkelruimte als woning, verzonden 15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80 - B - Leharstraat 13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0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30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80 Leharstraat 131a te Tilburg, gebruiken van de winkelruimte als woning, verzonden 15 juni 2022.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306</meta:user-defined>
    <meta:user-defined meta:name="OVERHEIDop.GmbID/DC.identifier">gmb-2022-274306</meta:user-defined>
    <meta:user-defined meta:name="OVERHEIDop.versieInformatie"/>
  </office:meta>
</office:document-meta>
</file>