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winkel- woonpand en plaatsen aanbouw en dakkapel, Dorpsstraat 114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50</text:p>
            <text:p text:style-name="common-al">Ingekomen: 08 juni 2022</text:p>
            <text:p text:style-name="common-al">Locatie: Dorpsstraat 114 te ST. WILLEBRORD</text:p>
            <text:p text:style-name="common-al">Projectomschrijving: het splitsen winkel- woonpand en plaatsen aanbouw en dakkapel</text:p>
            <text:p text:style-name="common-al">Activiteit(en): bouwen en afwijken bestemmin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7430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0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0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splitsen winkel- woonpand en plaatsen aanbouw en dakkapel, Dorpsstraat 114 te ST. WILLEBROR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303</meta:user-defined>
    <meta:user-defined meta:name="OVERHEIDop.GmbID/DC.identifier">gmb-2022-274303</meta:user-defined>
    <meta:user-defined meta:name="OVERHEIDop.versieInformatie"/>
  </office:meta>
</office:document-meta>
</file>