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oordenweg 7 5595A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juni 2022 heeft gemeente Heeze-Leende een sloopmelding ontvangen voor locatie Voordenweg 7 5595AC Leende,  geregistreerd onder zaaknummer 2022-256662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430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56662</meta:user-defined>
    <meta:user-defined meta:name="DCTERMS.abstract">het saneren van Voordenweg 7 te Leende</meta:user-defined>
    <dc:language>nl</dc:language>
    <meta:user-defined meta:name="OVERHEIDop.locatietype/OVERHEIDop.gebiedsmarkering">Punt</meta:user-defined>
    <meta:user-defined meta:name="DC.title">Ontvangen sloopmelding, Voordenweg 7 5595AC Leen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00</meta:user-defined>
    <meta:user-defined meta:name="OVERHEIDop.GmbID/DC.identifier">gmb-2022-274300</meta:user-defined>
    <meta:user-defined meta:name="OVERHEIDop.versieInformatie"/>
  </office:meta>
</office:document-meta>
</file>