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817439) Van Halewijnlaan 2 en 4 Voorburg wijzigen van de begane grond van winkelfunctie naar twee appartementen, het wijzigen van de verdiepingen van één appartement naar drie appartementen, het deels vergroten van de bestaande kaplaag (dakopbouw) en het vergroten van de bestaande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wijzigen van de begane grond van winkelfunctie naar twee appartementen, het wijzigen van de verdiepingen van één appartement naar drie appartementen, het deels vergroten van de bestaande kaplaag (dakopbouw) en het vergroten van de bestaande dakkapel in het voordakvlak.</text:p>
            <text:p text:style-name="common-al">
            <text:span text:style-name="nadrukvet">Datum bekendmaking besluit: </text:span>15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2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enmerk 817439) Van Halewijnlaan 2 en 4 Voorburg wijzigen van de begane grond van winkelfunctie naar twee appartementen, het wijzigen van de verdiepingen van één appartement naar drie appartementen, het deels vergroten van de bestaande kaplaag (dakopbouw) en het vergroten van de bestaande dakkapel in het voordakvlak</meta:user-defined>
    <meta:user-defined meta:name="DCTERMS.W3CDTF/DCTERMS.available">2022-06-17</meta:user-defined>
    <meta:user-defined meta:name="DCTERMS.W3CDTF/OVERHEIDop.jaargang">2022</meta:user-defined>
    <meta:user-defined meta:name="OVERHEIDop.publicationIssue">274299</meta:user-defined>
    <meta:user-defined meta:name="OVERHEIDop.GmbID/DC.identifier">gmb-2022-274299</meta:user-defined>
    <meta:user-defined meta:name="OVERHEIDop.versieInformatie"/>
  </office:meta>
</office:document-meta>
</file>