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anitairunit aan het Steenwijkerdiep 125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099</text:p>
            <text:p text:style-name="common-al">Ingekomen: 13-06-2022</text:p>
            <text:p text:style-name="common-al">Locatie: Steenwijkerdiep 125A, 8331LR Steenwijk</text:p>
            <text:p text:style-name="common-al">Projectomschrijving: het plaatsen van een sanitair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429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099</meta:user-defined>
    <meta:user-defined meta:name="DCTERMS.abstract">het plaatsen van een sanitairunit</meta:user-defined>
    <dc:language>nl</dc:language>
    <meta:user-defined meta:name="OVERHEIDop.locatietype/OVERHEIDop.gebiedsmarkering">Punt</meta:user-defined>
    <meta:user-defined meta:name="DC.title">Aanvraag omgevingsvergunning voor het plaatsen van een sanitairunit aan het Steenwijkerdiep 125A in Steenw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292</meta:user-defined>
    <meta:user-defined meta:name="OVERHEIDop.GmbID/DC.identifier">gmb-2022-274292</meta:user-defined>
    <meta:user-defined meta:name="OVERHEIDop.versieInformatie"/>
  </office:meta>
</office:document-meta>
</file>