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arijkelaan 2, 5251JT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een woning aan de Marijkelaan 2 in Vlijmen. De vergunning is verzonden op 13 juni 2022 en bij de gemeente bekend onder nummer 12115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428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1553</meta:user-defined>
    <dc:language>nl</dc:language>
    <meta:user-defined meta:name="OVERHEIDop.locatietype/OVERHEIDop.gebiedsmarkering">Adres</meta:user-defined>
    <meta:user-defined meta:name="DC.title">Gemeente Heusden - Omgevingsvergunning verleend - Marijkelaan 2, 5251JT, Vlijmen, vergroten woni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83</meta:user-defined>
    <meta:user-defined meta:name="OVERHEIDop.GmbID/DC.identifier">gmb-2022-274283</meta:user-defined>
    <meta:user-defined meta:name="OVERHEIDop.versieInformatie"/>
  </office:meta>
</office:document-meta>
</file>