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Jachthavenweg 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Jachthavenweg 73.</text:span>
          </text:p>
            <text:p text:style-name="common-al">Datum indiening: 19-1-2022</text:p>
            <text:p text:style-name="common-al">Zaakomschrijving: het uitbreiden van loodsen met werkplaats</text:p>
            <text:p text:style-name="common-al">Zaaknummer: 520946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2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0946</meta:user-defined>
    <meta:user-defined meta:name="DCTERMS.abstract">het uitbreiden van loodsen met werkplaats</meta:user-defined>
    <dc:language>nl</dc:language>
    <meta:user-defined meta:name="OVERHEIDop.locatietype/OVERHEIDop.gebiedsmarkering">Punt</meta:user-defined>
    <meta:user-defined meta:name="DC.title">Melding Activiteitenbesluit, Bruinisse, Jachthavenweg 73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28</meta:user-defined>
    <meta:user-defined meta:name="OVERHEIDop.GmbID/DC.identifier">gmb-2022-27428</meta:user-defined>
    <meta:user-defined meta:name="OVERHEIDop.versieInformatie"/>
  </office:meta>
</office:document-meta>
</file>