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Plein 2 en 4, Vlijmen, oprichten kunstwerk/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kunstwerk/monument nabij Plein 2 en 4 in Vlijmen. De vergunning is verzonden op 14 juni 2022 en bij de gemeente bekend onder nummer 12204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493</meta:user-defined>
    <dc:language>nl</dc:language>
    <meta:user-defined meta:name="OVERHEIDop.locatietype/OVERHEIDop.gebiedsmarkering">Punt</meta:user-defined>
    <meta:user-defined meta:name="DC.title">Gemeente Heusden - Omgevingsvergunning verleend - nabij Plein 2 en 4, Vlijmen, oprichten kunstwerk/monumen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76</meta:user-defined>
    <meta:user-defined meta:name="OVERHEIDop.GmbID/DC.identifier">gmb-2022-274276</meta:user-defined>
    <meta:user-defined meta:name="OVERHEIDop.versieInformatie"/>
  </office:meta>
</office:document-meta>
</file>