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858 - verbouwen magazijn tot woning op de beganegrond op de locatie Wandelweg 34, 1521 AG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27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7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7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85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75</meta:user-defined>
    <meta:user-defined meta:name="OVERHEIDop.GmbID/DC.identifier">gmb-2022-274275</meta:user-defined>
    <meta:user-defined meta:name="OVERHEIDop.versieInformatie"/>
  </office:meta>
</office:document-meta>
</file>