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PV vergunningen/ontheffingen verleend. </text:p>
            <text:p text:style-name="common-al">
            <text:span text:style-name="nadrukvet"/>
          </text:p>
            <text:p text:style-name="common-al">
            <text:span text:style-name="nadrukvet">Incidentele festiviteit</text:span>
          </text:p>
            <text:p text:style-name="common-al">Horecabedrijven mogen acht maal per jaar een incidentele festiviteit organiseren, waarbij de wettelijke geluidsnormen niet gelden. Horecabedrijven moeten incidentele festiviteiten aanmelden. Als er geen melding ingediend wordt, moet er voldaan worden aan de gestelde geluidsnormen. </text:p>
            <text:p text:style-name="common-al">Voor het volgende horecabedrijf is een ontheffing verleend.</text:p>
            <text:p text:style-name="common-al"/>
            <text:p text:style-name="common-al">Café Kerkzicht, Kerkstraat 16 te Riel voor:</text:p>
            <text:p text:style-name="common-al">Zaterdag 9 juli 2022 van 13.00 uur tot 01.00 uur achter op het terras en van 01.00 uur tot 03.00 uur binnen in de locatie (verzonden 14 juni 2022).</text:p>
            <text:p text:style-name="common-al">
            <text:span text:style-name="nadrukvet"/>
          </text:p>
            <text:p text:style-name="common-al">
            <text:span text:style-name="nadrukvet">B</text:span>
            <text:span text:style-name="nadrukvet">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13">
              <text:list-item text:style-override="id1-3-2-1-1-13-1">
                <text:number>1.</text:number>
                <text:p text:style-name="al">Online: ga naar <text:a xlink:href="http://www.goirle.nl/bezwaarschriftindienen" xlink:type="simple">www.goirle.nl/bezwaarschriftindienen</text:a> en gebruik uw DigiD.</text:p>
              </text:list-item>
              <text:list-item text:style-override="id1-3-2-1-1-13-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Vragen om een voorlopige voorziening kan op twee manieren:</text:p>
            <text:list text:style-name="id1-3-2-1-1-24">
              <text:list-item text:style-override="id1-3-2-1-1-24-1">
                <text:number>1.</text:number>
                <text:p text:style-name="al">Online: ga naar www.rechtspraak.nl en gebruik uw DigiD.</text:p>
              </text:list-item>
              <text:list-item text:style-override="id1-3-2-1-1-24-2">
                <text:number>2.</text:number>
                <text:p text:style-name="al">Op papier: stuur uw verzoek naar de Voorzieningenrechter van de rechtbank </text:p>
              </text:list-item>
              <text:list-item text:style-override="id1-3-2-1-1-24-3">
                <text:number>3.</text:number>
                <text:p text:style-name="al">Zeeland - West-Brabant, Team Bestuursrecht, Postbus 90006, 4800 PA Breda.</text:p>
              </text:list-item>
            </text:list>
            <text:p text:style-name="last-al">Aan een voorlopige voorziening zijn kosten verbonden. Meer informatie over een voorlopige voorziening vindt u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42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en/ontheffingen</meta:user-defined>
    <meta:user-defined meta:name="DCTERMS.W3CDTF/DCTERMS.available">2022-06-17</meta:user-defined>
    <meta:user-defined meta:name="DCTERMS.W3CDTF/OVERHEIDop.jaargang">2022</meta:user-defined>
    <meta:user-defined meta:name="OVERHEIDop.publicationIssue">274270</meta:user-defined>
    <meta:user-defined meta:name="OVERHEIDop.GmbID/DC.identifier">gmb-2022-274270</meta:user-defined>
    <meta:user-defined meta:name="OVERHEIDop.versieInformatie"/>
  </office:meta>
</office:document-meta>
</file>