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angstraat 15, 5388 VS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-06-2022</text:p>
            <text:p text:style-name="common-al">Plaatsen luchtwassers stallen 1 en 2 en bouwen van een werktuigenlood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2 jun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426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6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6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Langstraat 15, 5388 VS te Nistelrod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4268</meta:user-defined>
    <meta:user-defined meta:name="OVERHEIDop.GmbID/DC.identifier">gmb-2022-274268</meta:user-defined>
    <meta:user-defined meta:name="OVERHEIDop.versieInformatie"/>
  </office:meta>
</office:document-meta>
</file>