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Speelpleintje bij Schoorste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246</text:span>
          </text:p>
            <text:p text:style-name="common-al">Gemeente Aalsmeer heeft op 14 juni 2022 een melding klein evenement ontvangen voor Kinderverjaardag op 25 juni 2022. De locatie is Speelpleintje bij Schoorsteen 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26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Speelpleintje bij Schoorsteen 58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4261</meta:user-defined>
    <meta:user-defined meta:name="OVERHEIDop.GmbID/DC.identifier">gmb-2022-274261</meta:user-defined>
    <meta:user-defined meta:name="OVERHEIDop.versieInformatie"/>
  </office:meta>
</office:document-meta>
</file>