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10 appartementen - Op 'e Wâl 1, 9216W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 'e Wâl 1, 9216WP Oudega, het realiseren van 10 appartementen, ontvangen: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26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p 'e Wâl 1, 9216WP Oudega, het realiseren van 10 appartementen, ontvangen: 13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10 appartementen - Op 'e Wâl 1, 9216WP Oudeg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60</meta:user-defined>
    <meta:user-defined meta:name="OVERHEIDop.GmbID/DC.identifier">gmb-2022-274260</meta:user-defined>
    <meta:user-defined meta:name="OVERHEIDop.versieInformatie"/>
  </office:meta>
</office:document-meta>
</file>