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Van Alphen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ni 2022 een besluit genomen op de aanvraag met zaaknummer V-2022-1570 voor een omgevingsvergunning : het plaatsen van een dakkapel op het voordakvlak, op locatie Van Alphenstraat 1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5 jun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74258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258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258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Van Alphenstraat 13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4258</meta:user-defined>
    <meta:user-defined meta:name="OVERHEIDop.GmbID/DC.identifier">gmb-2022-274258</meta:user-defined>
    <meta:user-defined meta:name="OVERHEIDop.versieInformatie"/>
  </office:meta>
</office:document-meta>
</file>