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ames Wattlaan 7, 5151DP, Drunen, vergrot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jun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een kantoorpand aan de James Wattlaan 7 in Drunen. De vergunning is verzonden op 9 juni 2022 en bij de gemeente bekend onder nummer 119326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425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3261</meta:user-defined>
    <dc:language>nl</dc:language>
    <meta:user-defined meta:name="OVERHEIDop.locatietype/OVERHEIDop.gebiedsmarkering">Adres</meta:user-defined>
    <meta:user-defined meta:name="DC.title">Gemeente Heusden - Omgevingsvergunning verleend - James Wattlaan 7, 5151DP, Drunen, vergroten kantoorpan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251</meta:user-defined>
    <meta:user-defined meta:name="OVERHEIDop.GmbID/DC.identifier">gmb-2022-274251</meta:user-defined>
    <meta:user-defined meta:name="OVERHEIDop.versieInformatie"/>
  </office:meta>
</office:document-meta>
</file>