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Ulpianusstraat</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Ulpianusstraat t.h.v. huisnummer 48 een E-laadpaal voor algemeen gebruik te plaatsen. </text:p>
            <text:p text:style-name="al"/>
            <text:p text:style-name="al">Motivering</text:p>
            <text:p text:style-name="al">De aanvrager (Enniusstraat 20)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Ulpianus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Ulpianus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xt:span>
            <text:span text:style-name="nadrukvet">Ulpianusstraat 48</text:span>
            <text:span text:style-name="nadrukvet">, dd. </text:span>
            <text:span text:style-name="nadrukvet">31-05-2022</text:span>
            <text:span text:style-name="nadrukvet">.</text:span>
          </text:p>
            <text:p text:style-name="tekst_bottom"/>
          </text:section>
        </text:section>
        <text:section text:name="regeling-sluiting_id1-3-2-3" text:style-name="regeling-sluiting">
          <text:section text:name="ondertekening_id1-3-2-3-1">
            <text:p><text:span text:style-name="functie">Heerlen, 31 mei 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424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4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4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Ulpianusstraat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Ulpianusstraat</meta:user-defined>
    <meta:user-defined meta:name="DCTERMS.W3CDTF/DCTERMS.available">2022-06-17</meta:user-defined>
    <meta:user-defined meta:name="OVERHEIDop.externeBijlage">E-laadplaats Ulpinanusstraat 48|exb-2022-34086</meta:user-defined>
    <meta:user-defined meta:name="DCTERMS.W3CDTF/OVERHEIDop.jaargang">2022</meta:user-defined>
    <meta:user-defined meta:name="OVERHEIDop.publicationIssue">274240</meta:user-defined>
    <meta:user-defined meta:name="OVERHEIDop.GmbID/DC.identifier">gmb-2022-274240</meta:user-defined>
    <meta:user-defined meta:name="OVERHEIDop.versieInformatie"/>
  </office:meta>
</office:document-meta>
</file>