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ubsidieregeling Nationaal Programma Onderwijs</text:p>
      <text:section text:name="regeling_id1-3-2" text:style-name="regeling">
        <text:section text:name="aanhef_id1-3-2-1" text:style-name="aanhef">
          <text:section text:name="preambule_id1-3-2-1-1" text:style-name="preambule">
            <text:p text:style-name="al">Gelet op:</text:p>
            <text:p text:style-name="al">• De Regeling specifieke uitkering inhalen COVID-19-gerelateerde onderwijsvertragingen;</text:p>
            <text:p text:style-name="al">• De Kadernota Nationaal Programma Onderwijs Oude IJsselstreek.</text:p>
            <text:p text:style-name="al"/>
            <text:p text:style-name="al">Overwegende dat:</text:p>
            <text:p text:style-name="al">• Door de corona-maatregelen, waaronder o.a. de sluiting van locaties voor kinderopvang, hebben peuters minder de mogelijkheid gehad om zich cognitief, sociaal-emotioneel en/of motorisch te ontwikkelen;</text:p>
            <text:p text:style-name="al">• De focus van de aanvullende maatregelen in de Kadernota Nationaal Programma Onderwijs Oude IJsselstreek zich richt op de doelgroep die de meeste ondersteuning nodig heeft: jeugdigen (en gezinnen) in kwetsbare posities;</text:p>
            <text:p text:style-name="al">• De middelen vanuit de Regeling specifieke uitkering inhalen COVID-19-gerelateerde onderwijsvertragingen/Nationaal Programma Onderwijs incidenteel zijn;</text:p>
            <text:p text:style-name="al">• Het daarom wenselijk is een tijdelijke subsidieregeling in te stellen voor de besteding van de gemeentelijke middelen Nationaal Programma Onderwijs.</text:p>
            <text:p text:style-name="al"/>
            <text:p text:style-name="al">Vast te stellen de volgende:</text:p>
            <text:p text:style-name="al">‘Tijdelijke subsidieregeling Nationaal Programma Onderwij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elijkheid Algemene Subsidieverordening </text:p>
            <text:p text:style-name="al">De Algemene Subsidieverordening Oude IJsselstreek is van toepassing, tenzij daar in deze subsidieregeling uitdrukkelijk van wordt afgeweken.</text:p>
          </text:section>
          <text:section text:name="artikel_id1-3-2-2-2" text:style-name="artikel">
            <text:p text:style-name="artikel_kop_titel"><text:span text:style-name="artikel_kop_label">Artikel</text:span> <text:span text:style-name="artikel_kop_nr">2</text:span> Doelstelling</text:p>
            <text:p text:style-name="al">1. Jeugdigen te helpen hun gaven en talenten tot bloei te brengen en voldoende ondersteuning te bieden voor een volwaardige leerontwikkeling en toekomstperspectief, ondanks de corona crisis en de gevolgen daarvan voor de ontwikkeling van jeugdigen. </text:p>
            <text:p text:style-name="al">2. Ter uitvoering van de activiteiten zoals genoemd in de Kadernota Nationaal Programma Onderwijs Oude IJsselstreek</text:p>
          </text:section>
          <text:section text:name="artikel_id1-3-2-2-3" text:style-name="artikel">
            <text:p text:style-name="artikel_kop_titel"><text:span text:style-name="artikel_kop_label">Artikel</text:span> <text:span text:style-name="artikel_kop_nr">3</text:span> Activiteiten</text:p>
            <text:p text:style-name="al">1. Het vergroten van de toegankelijkheid van de peuteropvang, zodat de peuters die in aanmerking komen voor voorschoolse educatie sneller gesignaleerd en gediagnosticeerd kunnen worden en daardoor sneller in aanmerking kunnen komen voor voorschools educatie. Hiervoor wordt het totaalaantal maximale uren voor subsidie voor peuteropvang verhoogd van 320 naar 400 uur. </text:p>
            <text:p text:style-name="al">2. Het verhogen van het bereik van voorschoolse educatie, zodat doelgroeppeuters (en hun ouders) sneller ondersteund kunnen worden middels voorschools educatie. Hiervoor wordt de startleeftijd voor voorschoolse educatie vervroegd van 2,5 naar 2 jaar. </text:p>
          </text:section>
          <text:section text:name="artikel_id1-3-2-2-4" text:style-name="artikel">
            <text:p text:style-name="artikel_kop_titel"><text:span text:style-name="artikel_kop_label">Artikel</text:span> <text:span text:style-name="artikel_kop_nr">4</text:span> Aansluiting bestaande subsidieregeling </text:p>
            <text:p text:style-name="al">Deze subsidieregeling is een uitbreiding van en sluit in alle artikelen aan op de bestaande Subsidieregeling Voorschoolse Educatie en Peuteropvang Oude IJsselstreek 2022.</text:p>
          </text:section>
          <text:section text:name="artikel_id1-3-2-2-5" text:style-name="artikel">
            <text:p text:style-name="artikel_kop_titel"><text:span text:style-name="artikel_kop_label">Artikel</text:span> <text:span text:style-name="artikel_kop_nr">5</text:span> Slotbepalingen</text:p>
            <text:p text:style-name="al">1. Deze regeling treedt in werking direct na publicatie van de regeling tot en met 31 juli 2023.</text:p>
            <text:p text:style-name="al">2. Mochten de voorwaarden van de Regeling specifieke uitkering inhalen COVID-19-gerelateerde onderwijsvertragingen veranderen, als bijv. de periode van de specifieke uitkering wordt verlengd, dan sluit deze regeling zich daarbij aan.</text:p>
            <text:p text:style-name="al">3. De regeling kan worden aangehaald als Tijdelijke subsidieregeling Nationaal Programma Onderwij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423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3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3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Onderwijs en wetenschap | Organisatie en beleid</meta:user-defined>
    <meta:user-defined meta:name="DC.source">Onbekend</meta:user-defined>
    <dc:language>nl</dc:language>
    <meta:user-defined meta:name="OVERHEIDop.locatietype/OVERHEIDop.gebiedsmarkering">Gemeente</meta:user-defined>
    <meta:user-defined meta:name="DC.title">Tijdelijke subsidieregeling Nationaal Programma Onderwijs</meta:user-defined>
    <meta:user-defined meta:name="DCTERMS.W3CDTF/DCTERMS.available">2022-06-17</meta:user-defined>
    <meta:user-defined meta:name="DCTERMS.W3CDTF/OVERHEIDop.jaargang">2022</meta:user-defined>
    <meta:user-defined meta:name="OVERHEIDop.publicationIssue">274234</meta:user-defined>
    <meta:user-defined meta:name="OVERHEIDop.betreftRegeling">CVDR678012_1</meta:user-defined>
    <meta:user-defined meta:name="xs:date/OVERHEIDop.startdatum">2022-06-17</meta:user-defined>
    <meta:user-defined meta:name="xs:date/OVERHEIDop.einddatum">2023-07-31</meta:user-defined>
    <meta:user-defined meta:name="OVERHEIDop.GmbID/DC.identifier">gmb-2022-274234</meta:user-defined>
    <meta:user-defined meta:name="OVERHEIDop.versieInformatie"/>
  </office:meta>
</office:document-meta>
</file>