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bouwen schuur met  kleine overkapping, Groenestraat 10, 8012VL Zwolle [0193ESUITE13182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318242022</text:p>
            <text:p text:style-name="common-al">Verzenddatum besluit: 13-06-2022</text:p>
            <text:p text:style-name="common-al">Locatie: Groenestraat 10, 8012VL Zwolle</text:p>
            <text:p text:style-name="common-al">Projectomschrijving: het bouwen van een schuur met een kleine overkapp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423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3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18242022</meta:user-defined>
    <meta:user-defined meta:name="DCTERMS.abstract">het bouwen van een schuur met een kleine overkapping</meta:user-defined>
    <dc:language>nl</dc:language>
    <meta:user-defined meta:name="OVERHEIDop.locatietype/OVERHEIDop.gebiedsmarkering">Punt</meta:user-defined>
    <meta:user-defined meta:name="DC.title">Ingetrokken aanvraag omgevingsvergunning,  bouwen schuur met  kleine overkapping, Groenestraat 10, 8012VL Zwolle [0193ESUITE1318242022]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33</meta:user-defined>
    <meta:user-defined meta:name="OVERHEIDop.GmbID/DC.identifier">gmb-2022-274233</meta:user-defined>
    <meta:user-defined meta:name="OVERHEIDop.versieInformatie"/>
  </office:meta>
</office:document-meta>
</file>