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Rumelaarseweg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wijzigingsplan Rumelaarseweg 31 hebben vastgesteld. </text:p>
            <text:p text:style-name="common-al">
            <text:span text:style-name="nadrukvet">Toelichting</text:span>
          </text:p>
            <text:p text:style-name="common-al">Het ontwerpwijzigingsplan heeft betrekking op de gronden, gelegen aan de Rumelaarseweg 31, kadastraal bekend gemeente Woudenberg, sectie I nummer 262 en 263. Met het wijzigingsplan wordt de vorm van het agrarisch bouwvlak gewijzigd zodat een efficiëntere agrarisch bedrijfsvoering mogelijk is. </text:p>
            <text:p text:style-name="common-al">
            <text:span text:style-name="nadrukvet">Ter inzage</text:span>
          </text:p>
            <text:p text:style-name="common-al">Het ontwerpwijzigingsplan ligt van<text:span text:style-name="nadrukvet"> 22 juni 2022 tot en met 2 augustus 2022 </text:span>ter inzage in het gemeentehuis van Woudenberg. Het ontwerpwijzigingsplan kan daarnaast worden ingezien op de website www.ruimtelijkeplannen.nl. Op deze website kan het tabblad ‘Bestemmingsplannen’ worden gekozen, waarna het bestemmingsplan kan worden opgeroepen via het invullen van de naam van het bestemmingsplan, het adres of het plan id-nummer: Nl.IMRO.0351.Rumelaarseweg31-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L. Toppen.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42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Rumelaarseweg31-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Rumelaarseweg 31</meta:user-defined>
    <meta:user-defined meta:name="DCTERMS.W3CDTF/DCTERMS.available">2022-06-21</meta:user-defined>
    <meta:user-defined meta:name="DCTERMS.W3CDTF/OVERHEIDop.jaargang">2022</meta:user-defined>
    <meta:user-defined meta:name="OVERHEIDop.publicationIssue">274230</meta:user-defined>
    <meta:user-defined meta:name="OVERHEIDop.GmbID/DC.identifier">gmb-2022-274230</meta:user-defined>
    <meta:user-defined meta:name="OVERHEIDop.versieInformatie"/>
  </office:meta>
</office:document-meta>
</file>