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de tuin achter de woning aan Genestetlaan 2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 Genestetlaan 27</text:span>
          </text:p>
            <text:p text:style-name="common-al">Omschrijving: vergunning voor het ophogen van de tuin achter de woning.</text:p>
            <text:p text:style-name="common-al">Locatie: de Genestetlaan 27te Rozendaal</text:p>
            <text:p text:style-name="common-al">Verzenddatum: 14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42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hogen van de tuin achter de woning aan Genestetlaan 27 te Rozendaal</meta:user-defined>
    <meta:user-defined meta:name="DCTERMS.W3CDTF/DCTERMS.available">2022-06-17</meta:user-defined>
    <meta:user-defined meta:name="DCTERMS.W3CDTF/OVERHEIDop.jaargang">2022</meta:user-defined>
    <meta:user-defined meta:name="OVERHEIDop.publicationIssue">274225</meta:user-defined>
    <meta:user-defined meta:name="OVERHEIDop.GmbID/DC.identifier">gmb-2022-274225</meta:user-defined>
    <meta:user-defined meta:name="OVERHEIDop.versieInformatie"/>
  </office:meta>
</office:document-meta>
</file>