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rdenweg 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omgevingsvergunning op locatie Bordenweg 4 in Meerkerk. De aanvraag is geregistreerd onder zaaknummer OV-2022-0291. De aanvraag betreft het bouwen van een bijgebouw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22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ordenweg 4 in Meerker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21</meta:user-defined>
    <meta:user-defined meta:name="OVERHEIDop.GmbID/DC.identifier">gmb-2022-274221</meta:user-defined>
    <meta:user-defined meta:name="OVERHEIDop.versieInformatie"/>
  </office:meta>
</office:document-meta>
</file>