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bouwen van een luifel/overkapping t.b.v. entree voorgevel, Mozartstraat 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geweigerd. De gemeente geeft hiermee geen toestemming voor het bouwen van een luifel/overkapping t.b.v. entree voorgevel op het adres Mozartstraat 8 te Brunssum.</text:p>
            <text:p text:style-name="common-al">Dossiernummer: 2222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27 juli 2022 laten weten dat u het niet eens bent met het besluit. Dit heet bezwaar maken. U kunt bezwaar maken als het besluit tegen uw belangen ingaat. In deze periode kunt u ook de documenten met informatie over het besluit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het besluit onherroepelijk is geworden, dat wil zeggen definitief verleend of geweigerd is. Wilt u ná het onherroepelijk worden van het besluit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4216</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216</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216</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en toestemming voor het bouwen van een luifel/overkapping t.b.v. entree voorgevel, Mozartstraat 8, Brunssum</meta:user-defined>
    <meta:user-defined meta:name="DCTERMS.W3CDTF/DCTERMS.available">2022-06-22</meta:user-defined>
    <meta:user-defined meta:name="DCTERMS.W3CDTF/OVERHEIDop.jaargang">2022</meta:user-defined>
    <meta:user-defined meta:name="OVERHEIDop.publicationIssue">274216</meta:user-defined>
    <meta:user-defined meta:name="OVERHEIDop.GmbID/DC.identifier">gmb-2022-274216</meta:user-defined>
    <meta:user-defined meta:name="OVERHEIDop.versieInformatie"/>
  </office:meta>
</office:document-meta>
</file>