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nokverhoging, Meijelaan 19 2352AN Leiderdorp, LDPZ2022-000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Meijelaan 19 2352AN Leiderdorp</text:p>
            <text:p text:style-name="common-al">Zaaknummer: LDPZ2022-000126</text:p>
            <text:p text:style-name="common-al">Toelichting: De aanvraag voldoet niet aan de indieningsvereisten</text:p>
            <text:p text:style-name="common-al">Datum besluit: 15-06-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42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26</meta:user-defined>
    <meta:user-defined meta:name="DCTERMS.abstract">Realiseren van een nokverhoging</meta:user-defined>
    <dc:language>nl</dc:language>
    <meta:user-defined meta:name="OVERHEIDop.locatietype/OVERHEIDop.gebiedsmarkering">Punt</meta:user-defined>
    <meta:user-defined meta:name="DC.title">Buiten behandeling laten aanvraag omgevingsvergunning voor het realiseren van een nokverhoging, Meijelaan 19 2352AN Leiderdorp, LDPZ2022-000126.</meta:user-defined>
    <meta:user-defined meta:name="DCTERMS.W3CDTF/DCTERMS.available">2022-06-17</meta:user-defined>
    <meta:user-defined meta:name="DCTERMS.W3CDTF/OVERHEIDop.jaargang">2022</meta:user-defined>
    <meta:user-defined meta:name="OVERHEIDop.publicationIssue">274213</meta:user-defined>
    <meta:user-defined meta:name="OVERHEIDop.GmbID/DC.identifier">gmb-2022-274213</meta:user-defined>
    <meta:user-defined meta:name="OVERHEIDop.versieInformatie"/>
  </office:meta>
</office:document-meta>
</file>