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bt van Engelenlaan 1, 5253VN, Nieuwkuijk, verbouwen uitvaartfaciliteit (Maasla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jun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uitvaartfaciliteit (Maaslanden) aan de Abt van Engelenlaan 1 in Nieuwkuijk. De aanvraag is bij de gemeente bekend onder nummer 125217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421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1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1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2174</meta:user-defined>
    <dc:language>nl</dc:language>
    <meta:user-defined meta:name="OVERHEIDop.locatietype/OVERHEIDop.gebiedsmarkering">Adres</meta:user-defined>
    <meta:user-defined meta:name="DC.title">Gemeente Heusden - Omgevingsvergunning aangevraagd - Abt van Engelenlaan 1, 5253VN, Nieuwkuijk, verbouwen uitvaartfaciliteit (Maaslanden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212</meta:user-defined>
    <meta:user-defined meta:name="OVERHEIDop.GmbID/DC.identifier">gmb-2022-274212</meta:user-defined>
    <meta:user-defined meta:name="OVERHEIDop.versieInformatie"/>
  </office:meta>
</office:document-meta>
</file>