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yserpark 1 tot en met 29 en 2 tot en met 32, 5151MB, Drunen, renovere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 van 31 (huur)woningen aan het Keyserpark 1 tot en met 29 en 2 tot en met 32 in Drunen. De aanvraag is bij de gemeente bekend onder nummer 12518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2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843</meta:user-defined>
    <dc:language>nl</dc:language>
    <meta:user-defined meta:name="OVERHEIDop.locatietype/OVERHEIDop.gebiedsmarkering">Punt</meta:user-defined>
    <meta:user-defined meta:name="DC.title">Gemeente Heusden - Omgevingsvergunning aangevraagd - Keyserpark 1 tot en met 29 en 2 tot en met 32, 5151MB, Drunen, renoveren 31 woni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05</meta:user-defined>
    <meta:user-defined meta:name="OVERHEIDop.GmbID/DC.identifier">gmb-2022-274205</meta:user-defined>
    <meta:user-defined meta:name="OVERHEIDop.versieInformatie"/>
  </office:meta>
</office:document-meta>
</file>