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gewijzigde exploitatievergunning verleend voor het horecabedrijf aan de Waalkade 4a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voor het horecabedrijf aan de Waalkade 4a in Zaltbommel een gewijzigde exploitatievergunning (artikel 2:28 APV).</text:p>
            <text:p text:style-name="common-al">Dit besluit is op 15 juni 2022 verzonden.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420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284622</meta:user-defined>
    <dc:language>nl</dc:language>
    <meta:user-defined meta:name="OVERHEIDop.locatietype/OVERHEIDop.gebiedsmarkering">Adres</meta:user-defined>
    <meta:user-defined meta:name="DC.title">Burgemeester van Zaltbommel - gewijzigde exploitatievergunning verleend voor het horecabedrijf aan de Waalkade 4a in Zaltbomm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04</meta:user-defined>
    <meta:user-defined meta:name="OVERHEIDop.GmbID/DC.identifier">gmb-2022-274204</meta:user-defined>
    <meta:user-defined meta:name="OVERHEIDop.versieInformatie"/>
  </office:meta>
</office:document-meta>
</file>