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542-VGW-48542</text:p>
            <text:p text:style-name="common-al">Omschrijving: verbouwen van kantoor naar appartement</text:p>
            <text:p text:style-name="common-al">Adres: Tongelresestraat 404 5642N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1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42-VGW-48542</meta:user-defined>
    <meta:user-defined meta:name="DCTERMS.abstract">verbouwen van kantoor naar appartement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99</meta:user-defined>
    <meta:user-defined meta:name="OVERHEIDop.GmbID/DC.identifier">gmb-2022-274199</meta:user-defined>
    <meta:user-defined meta:name="OVERHEIDop.versieInformatie"/>
  </office:meta>
</office:document-meta>
</file>