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41, 5473 A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06-2022</text:p>
            <text:p text:style-name="common-al">Uitbreiden van een vrijstaande woning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19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oofdstraat 41, 5473 AP te Heeswijk-Dinth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195</meta:user-defined>
    <meta:user-defined meta:name="OVERHEIDop.GmbID/DC.identifier">gmb-2022-274195</meta:user-defined>
    <meta:user-defined meta:name="OVERHEIDop.versieInformatie"/>
  </office:meta>
</office:document-meta>
</file>