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t Zand 1, 5254VT, Haarsteeg, kappen der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jun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dertien bomen aan Het Zand 1 in Haarsteeg. De aanvraag is bij de gemeente bekend onder nummer 12518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419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51805 </meta:user-defined>
    <dc:language>nl</dc:language>
    <meta:user-defined meta:name="OVERHEIDop.locatietype/OVERHEIDop.gebiedsmarkering">Adres</meta:user-defined>
    <meta:user-defined meta:name="DC.title">Gemeente Heusden - Omgevingsvergunning aangevraagd - Het Zand 1, 5254VT, Haarsteeg, kappen dertien bomen</meta:user-defined>
    <meta:user-defined meta:name="DCTERMS.W3CDTF/DCTERMS.available">2022-06-22</meta:user-defined>
    <meta:user-defined meta:name="DCTERMS.W3CDTF/OVERHEIDop.jaargang">2022</meta:user-defined>
    <meta:user-defined meta:name="OVERHEIDop.externeBijlage">1251805 Het Zand 1 haarsteeg bijlage situatiefoto|exb-2022-34083</meta:user-defined>
    <meta:user-defined meta:name="OVERHEIDop.publicationIssue">274194</meta:user-defined>
    <meta:user-defined meta:name="OVERHEIDop.GmbID/DC.identifier">gmb-2022-274194</meta:user-defined>
    <meta:user-defined meta:name="OVERHEIDop.versieInformatie"/>
  </office:meta>
</office:document-meta>
</file>