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gracht 555 101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555 1017BW Amsterdam</text:p>
            <text:p text:style-name="common-al">Omschrijving: vervangen van de bestaande beglazing (enkel glas) voor FINEO isolerende beglazing aan de voor- en achterzijde met behoud van de bestaande functie</text:p>
            <text:p text:style-name="common-al">Verzonden naar aanvrager op: 15-06-2022</text:p>
            <text:p text:style-name="common-al">Zaaknummer: Z2022-C002817</text:p>
            <text:p text:style-name="common-al">OLO nummer: 68938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817</meta:user-defined>
    <meta:user-defined meta:name="DCTERMS.abstract">vervangen van de bestaande beglazing (enkel glas) voor FINEO isolerende beglazing aan de voor- en achterzijde met behoud van de bestaande functie</meta:user-defined>
    <dc:language>nl</dc:language>
    <meta:user-defined meta:name="OVERHEIDop.locatietype/OVERHEIDop.gebiedsmarkering">Punt</meta:user-defined>
    <meta:user-defined meta:name="DC.title">Verlenging beslistermijn omgevingsvergunning Herengracht 555 1017BW Amst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93</meta:user-defined>
    <meta:user-defined meta:name="OVERHEIDop.GmbID/DC.identifier">gmb-2022-274193</meta:user-defined>
    <meta:user-defined meta:name="OVERHEIDop.versieInformatie"/>
  </office:meta>
</office:document-meta>
</file>