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emdsteeg 4, 5411 NG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6-2022 een aanvraag omgevingsvergunning ontvangen.</text:p>
            <text:p text:style-name="common-al">Het betreft een aanvraag op locatie Beemdsteeg 4, 5411 NG Zeeland, met omschrijving: ten opzichte van de eerder verleende omgevingsvergunning HZ-2014-0048 gewijzigd plaatsen van zonnepanelen.</text:p>
            <text:p text:style-name="common-al">De zaak is geregistreerd onder nummer Z2022-00294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419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9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9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40</meta:user-defined>
    <meta:user-defined meta:name="DCTERMS.abstract">ten opzichte van de eerder verleende omgevingsvergunning HZ-2014-0048 gewijzigd plaatsen van zonnepanelen  </meta:user-defined>
    <dc:language>nl</dc:language>
    <meta:user-defined meta:name="OVERHEIDop.locatietype/OVERHEIDop.gebiedsmarkering">Punt</meta:user-defined>
    <meta:user-defined meta:name="DC.title">Ingediende aanvraag omgevingsvergunning Beemdsteeg 4, 5411 NG Zeeland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192</meta:user-defined>
    <meta:user-defined meta:name="OVERHEIDop.GmbID/DC.identifier">gmb-2022-274192</meta:user-defined>
    <meta:user-defined meta:name="OVERHEIDop.versieInformatie"/>
  </office:meta>
</office:document-meta>
</file>