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arbour Jazz van 25 juni 2022 t/m 26 juni 2022 - 1A. (Centrum Almere Haven), Centrum Almere Haven en haven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21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april 2022</text:p>
            <text:p text:style-name="common-al">
            <text:span text:style-name="nadrukvet">Omschrijving:</text:span> Harbour Jazz van 25 juni 2022 t/m 26 juni 2022</text:p>
            <text:p text:style-name="common-al">
            <text:span text:style-name="nadrukvet">Locatie:</text:span> 1A. (Centrum Almere Haven), Centrum Almere Haven en havenkom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41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Harbour Jazz van 25 juni 2022 t/m 26 juni 2022 - 1A. (Centrum Almere Haven), Centrum Almere Haven en havenko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91</meta:user-defined>
    <meta:user-defined meta:name="OVERHEIDop.GmbID/DC.identifier">gmb-2022-274191</meta:user-defined>
    <meta:user-defined meta:name="OVERHEIDop.versieInformatie"/>
  </office:meta>
</office:document-meta>
</file>