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chotenlaan 61 te Emmeloord: het maken van een nokverhoging aan de voorgevel en het plaatsen van een dakkapel op de achtergev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een aanvraag om omgevingsvergunning binnen gekomen voor deze locatie. De aanvraag is geregistreerd onder zaaknummer HZ_WABO 2022-09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1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nschotenlaan 61 te Emmeloord: omgevingsvergunning   het maken van een nokverhoging aan de voorgevel en het plaatsen van een dakkapel op de achtergevel op de woning.</meta:user-defined>
    <dc:language>nl</dc:language>
    <meta:user-defined meta:name="OVERHEIDop.locatietype/OVERHEIDop.gebiedsmarkering">Adres</meta:user-defined>
    <meta:user-defined meta:name="DC.title">Bunschotenlaan 61 te Emmeloord: het maken van een nokverhoging aan de voorgevel en het plaatsen van een dakkapel op de achtergevel op de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89</meta:user-defined>
    <meta:user-defined meta:name="OVERHEIDop.GmbID/DC.identifier">gmb-2022-274189</meta:user-defined>
    <meta:user-defined meta:name="OVERHEIDop.versieInformatie"/>
  </office:meta>
</office:document-meta>
</file>